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10.862cm"/>
    </style:style>
    <style:style style:name="Таблица1.C" style:family="table-column">
      <style:table-column-properties style:column-width="0.72cm"/>
    </style:style>
    <style:style style:name="Таблица1.D" style:family="table-column">
      <style:table-column-properties style:column-width="1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9" style:family="table-row">
      <style:table-row-properties style:min-row-height="0.123cm" style:keep-together="true" fo:keep-together="auto"/>
    </style:style>
    <style:style style:name="Таблица2" style:family="table">
      <style:table-properties style:width="17.198cm" fo:margin-left="-0.25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6.193cm"/>
    </style:style>
    <style:style style:name="Таблица2.C" style:family="table-column">
      <style:table-column-properties style:column-width="1.06cm"/>
    </style:style>
    <style:style style:name="Таблица2.D" style:family="table-column">
      <style:table-column-properties style:column-width="1.997cm"/>
    </style:style>
    <style:style style:name="Таблица2.E" style:family="table-column">
      <style:table-column-properties style:column-width="0.443cm"/>
    </style:style>
    <style:style style:name="Таблица2.F" style:family="table-column">
      <style:table-column-properties style:column-width="0.416cm"/>
    </style:style>
    <style:style style:name="Таблица2.G" style:family="table-column">
      <style:table-column-properties style:column-width="0.9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1" style:family="table-row">
      <style:table-row-properties style:min-row-height="2.092cm" style:keep-together="true" fo:keep-together="auto"/>
    </style:style>
    <style:style style:name="Таблица2.32" style:family="table-row">
      <style:table-row-properties style:min-row-height="0.123cm" style:keep-together="true" fo:keep-together="auto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style:font-size-asian="14pt" style:font-name-complex="F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38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 fo:keep-with-next="always"/>
      <style:text-properties style:font-name="Times New Roman" fo:font-size="14pt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9" style:family="paragraph" style:parent-style-name="Standard" style:list-style-name="WWNum5">
      <style:paragraph-properties fo:margin-left="-0.63cm" fo:margin-right="0cm" fo:margin-top="0cm" fo:margin-bottom="0cm" fo:line-height="100%" fo:text-align="justify" style:justify-single-word="false" fo:text-indent="0.6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keep-with-next="always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4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52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5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List_20_Paragraph" style:list-style-name="WWNum17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8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0" style:family="paragraph" style:parent-style-name="Body_20_Text_20_Indent_20_3">
      <style:paragraph-properties fo:line-height="100%"/>
      <style:text-properties style:font-name="Times New Roman" fo:font-size="14pt" style:font-size-asian="14pt" style:font-size-complex="14pt"/>
    </style:style>
    <style:style style:name="P61" style:family="paragraph" style:parent-style-name="Body_20_Text_20_Indent_20_3">
      <style:paragraph-properties fo:line-height="100%"/>
      <style:text-properties fo:font-size="14pt" style:font-size-asian="14pt" style:font-size-complex="14pt"/>
    </style:style>
    <style:style style:name="P62" style:family="paragraph" style:parent-style-name="Body_20_Text_20_Indent_20_3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63" style:family="paragraph" style:parent-style-name="Body_20_Text_20_Indent_20_3">
      <style:paragraph-properties fo:margin-left="0cm" fo:margin-right="0cm" fo:line-height="100%" fo:text-indent="1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Body_20_Text_20_Indent_20_3">
      <style:paragraph-properties fo:margin-left="0cm" fo:margin-right="0cm" fo:line-height="100%" fo:text-indent="1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Body_20_Text_20_Indent_20_2">
      <style:paragraph-properties fo:margin-left="0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66" style:family="paragraph" style:parent-style-name="Body_20_Text_20_Indent_20_2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Body_20_Text_20_Indent_20_2">
      <style:paragraph-properties fo:margin-left="0cm" fo:margin-right="0cm" fo:margin-top="0cm" fo:margin-bottom="0cm" fo:line-height="100%" fo:text-indent="1.251cm" style:auto-text-indent="false"/>
      <style:text-properties fo:font-size="14pt" fo:font-weight="bold" style:font-size-asian="14pt" style:font-weight-asian="bold" style:font-size-complex="14pt"/>
    </style:style>
    <style:style style:name="P68" style:family="paragraph" style:parent-style-name="Body_20_Text_20_Indent_20_2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0" style:family="paragraph" style:parent-style-name="Text_20_body" style:list-style-name="WWNum2">
      <style:paragraph-properties fo:margin-left="0cm" fo:margin-right="0cm" fo:margin-top="0cm" fo:margin-bottom="0cm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72" style:family="paragraph" style:parent-style-name="Text_20_body" style:list-style-name="WWNum2">
      <style:paragraph-properties fo:margin-left="0cm" fo:margin-right="0cm" fo:margin-top="0cm" fo:margin-bottom="0cm" fo:orphans="2" fo:widows="2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3" style:family="paragraph" style:parent-style-name="Text_20_body" style:list-style-name="WWNum1">
      <style:paragraph-properties fo:margin-left="0cm" fo:margin-right="0cm" fo:margin-top="0cm" fo:margin-bottom="0cm" fo:orphans="2" fo:widows="2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fo:text-indent="1.249cm" style:auto-text-indent="false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ArialM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1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2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8" style:family="text">
      <style:text-properties style:font-name="Times New Roman" fo:font-size="10pt" fo:background-color="#ffff00" style:font-size-asian="10pt" style:font-name-complex="Times New Roman1" style:font-size-complex="10pt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2" style:family="text">
      <style:text-properties style:font-name="Times New Roman" fo:font-weight="bold" style:font-name-asian="Times New Roman1" style:font-weight-asian="bold" style:font-name-complex="Times New Roman1"/>
    </style:style>
    <style:style style:name="T3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4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style:font-name-complex="Times New Roman1" style:font-weight-complex="bold"/>
    </style:style>
    <style:style style:name="T3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8" style:family="text">
      <style:text-properties style:font-name="Times New Roman" fo:language="en" fo:country="US" fo:font-weight="bold" style:font-weight-asian="bold" style:font-name-complex="Times New Roman1"/>
    </style:style>
    <style:style style:name="T39" style:family="text">
      <style:text-properties style:font-name="Times New Roman" fo:language="en" fo:country="US" style:font-name-complex="Times New Roman1"/>
    </style:style>
    <style:style style:name="T4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2" style:family="text">
      <style:text-properties style:font-name="Times New Roman" fo:language="ru" fo:country="RU" style:font-name-complex="Times New Roman1"/>
    </style:style>
    <style:style style:name="T43" style:family="text">
      <style:text-properties style:font-name="Times New Roman" style:letter-kerning="true" style:font-name-complex="Times New Roman1"/>
    </style:style>
    <style:style style:name="T44" style:family="text">
      <style:text-properties style:font-name="Times New Roman" style:font-name-asian="Times New Roman1" style:font-name-complex="Times New Roman1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Symbol" fo:font-size="12pt" style:font-size-asian="12pt" style:font-name-complex="Times New Roman1" style:font-size-complex="12pt" style:font-weight-complex="bold"/>
    </style:style>
    <style:style style:name="T47" style:family="text">
      <style:text-properties style:font-name="Symbol" style:font-name-complex="Times New Roman1" style:font-weight-complex="bold"/>
    </style:style>
    <style:style style:name="T48" style:family="text">
      <style:text-properties style:font-name-asian="Calibri1" style:language-asian="en" style:country-asian="US"/>
    </style:style>
    <style:style style:name="T49" style:family="text">
      <style:text-properties style:font-style-complex="italic" style:font-weight-complex="bold"/>
    </style:style>
    <style:style style:name="T50" style:family="text">
      <style:text-properties fo:letter-spacing="-0.002cm"/>
    </style:style>
    <style:style style:name="T51" style:family="text">
      <style:text-properties fo:letter-spacing="0.004cm" style:font-style-complex="italic" style:font-weight-complex="bold"/>
    </style:style>
    <style:style style:name="T52" style:family="text">
      <style:text-properties fo:language="en" fo:country="US"/>
    </style:style>
    <style:style style:name="T53" style:family="text">
      <style:text-properties style:letter-kerning="true" style:font-name-asian="ArialMT"/>
    </style:style>
    <style:style style:name="T54" style:family="text">
      <style:text-properties fo:color="#000000"/>
    </style:style>
    <style:style style:name="T55" style:family="text">
      <style:text-properties fo:color="#000000" fo:font-weight="bold" style:font-weight-asian="bold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5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61" style:family="text">
      <style:text-properties fo:color="#000000" style:font-name="Times New Roman" style:font-name-complex="Times New Roman1" style:font-weight-complex="bold"/>
    </style:style>
    <style:style style:name="T62" style:family="text">
      <style:text-properties fo:color="#000000" style:font-name="Times New Roman" fo:font-weight="bold" style:font-weight-asian="bold" style:font-name-complex="Times New Roman1"/>
    </style:style>
    <style:style style:name="T6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style:font-name="Times New Roman" fo:font-weight="bold" style:font-weight-asian="bold" style:font-weight-complex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style:font-size-asian="14pt" style:font-name-complex="F" style:font-size-complex="14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bold" style:font-weight-asian="bold"/>
    </style:style>
    <style:style style:name="T70" style:family="text">
      <style:text-properties style:font-name="Times New Roman" fo:font-size="12pt" style:font-size-asian="12pt"/>
    </style:style>
    <style:style style:name="T7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9">Аннотация к рабочей программе по предмету «Музыка» 2 <text:s/>класс</text:span></text:p>
      <text:p text:style-name="P2"><text:span text:style-name="T29">1.Место предмета <text:s/>в структуре образовательной программы школы </text:span></text:p>
      <text:p text:style-name="P2"><text:span text:style-name="T35">Предмет «Музыка» включен в базовую часть образовательной программы. 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музыка, которые определены стандартом.</text:span></text:p>
      <text:p text:style-name="P2"><text:span text:style-name="T29">2.Цель изучения предмета </text:span></text:p>
      <text:p text:style-name="P2"><text:span text:style-name="T35">Цель изучения курса «Музыка» – ввести учащихся в мир большого музыкального искусства, научить их любить и понимать музыку во всем богатстве ее форм и жанров… воспитать в учащихся музыкальную культуру как неотъемлемую часть всей их духовной культуры.</text:span></text:p>
      <text:p text:style-name="P13"><text:span text:style-name="T35"><text:s/></text:span><text:span text:style-name="T29">Основными задачами</text:span><text:span text:style-name="T35"> образовательного процесса при изучении курса «Музыка» являются: <text:s/><text:line-break/>- формировать эмоционально-ценностное отношение учащихся к музыкальному искусству на основе лучших образцов народного и профессионального музыкального творчества, аккумулирующих духовные ценности человечества;</text:span></text:p>
      <text:p text:style-name="P13"><text:span text:style-name="T35">- развивать музыкально-образное мышление школьников адекватно природе музыки – искусства «интонируемого смысла», в процессе постижения музыкальных произведений разных жанров, форм, стилей; </text:span></text:p>
      <text:p text:style-name="P13"><text:span text:style-name="T35">- формировать опыт музыкально-творческой деятельности учащихся как выражение отношения к окружающему миру с позиции триединства композитора-исполнителя-слушателя.</text:span></text:p>
      <text:p text:style-name="P13"><text:span text:style-name="T35">- формировать у школьников потребность в <text:s/>музыкально-досуговой <text:s/>деятельности, обогащающей личность ребенка и способствующей сохранению и развитию традиций отечественной музыкальной культуры.</text:span></text:p>
      <text:p text:style-name="P13"><text:span text:style-name="T30"><text:s text:c="16"/></text:span></text:p>
      <text:p text:style-name="P2"><text:span text:style-name="T29">3. Структура предмета.</text:span><text:span text:style-name="T35"> <text:line-break/>Мир музыкальных историй. Музыкальные истории в инструментальной музыке. Музыкальные истории в балете. Симфония, как целостная музыкальная история. Музыкальная история в опере. Музыкальная история в симфонии. </text:span></text:p>
      <text:p text:style-name="P2"><text:span text:style-name="T29">4. Требования к результатам освоения предмета</text:span><text:span text:style-name="T35"> <text:line-break/></text:span><text:span text:style-name="T37">Знать/понимать:</text:span></text:p>
      <text:p text:style-name="P2"><text:span text:style-name="T35">- Жанры музыки (песня, танец, марш);</text:span></text:p>
      <text:p text:style-name="P2"><text:soft-page-break/><text:span text:style-name="T35">- Ориентироваться в музыкальных жанрах <text:s/>(опера, балет, симфония, <text:s/>концерт, сюита, романс и т.д.);</text:span></text:p>
      <text:p text:style-name="P2"><text:span text:style-name="T35">- Особенности звучания знакомых музыкальных инструментов и вокальных голосов;</text:span></text:p>
      <text:p text:style-name="P2"><text:span text:style-name="T35">- Основные формы музыки и приёмы музыкального развития, характерные особенности музыкального языка <text:s/>П.И. Чайковского, М.П.Мусоргского, С.Прокофьева, Г. Свиридова, В.А. Моцарта, Л.В.Бетховена, Л.Э.Грига.</text:span></text:p>
      <text:p text:style-name="P2"><text:span text:style-name="T37">Уметь:</text:span><text:span text:style-name="T35"><text:line-break/>- Выявлять жанровое начало музыки;<text:line-break/>- Оценивать эмоциональный характер музыки и определять его образное содержание;<text:line-break/>- Определять средства музыкальной выразительности;<text:line-break/>- Определять основные формы музыки и приёмы музыкального развития;<text:line-break/> - Понимать основные дирижёрские жесты: внимание, дыхание, начало, окончание, плавное звуковедение;<text:line-break/>- Участвовать в коллективной исполнительской деятельности (пении, пластическом интонировании, импровизации, игре на простейших шумовых инструментах).</text:span></text:p>
      <text:p text:style-name="P1"/>
      <text:p text:style-name="P15"><text:span text:style-name="T38">1</text:span><text:span text:style-name="T29">. Пояснительная записка.</text:span></text:p>
      <text:p text:style-name="P69"/>
      <text:p text:style-name="P13"><text:span text:style-name="T31"><text:s text:c="5"/></text:span></text:p>
      <text:p text:style-name="P13"><text:span text:style-name="T31"><text:s/>Перечень нормативных документов <text:s text:c="13"/></text:span></text:p>
      <text:p text:style-name="P18"/>
      <text:list xml:id="list43343755" text:style-name="WWNum5">
        <text:list-item>
          <text:p text:style-name="P19"><text:span text:style-name="T35">ФЗ «Об образовании в Российской Федерации»;</text:span></text:p>
        </text:list-item>
        <text:list-item>
          <text:p text:style-name="P19"><text:span text:style-name="T35">ФГОС НОО;</text:span></text:p>
        </text:list-item>
        <text:list-item>
          <text:p text:style-name="P19"><text:span text:style-name="T35">Примерная программа по предмету «Музыка»;</text:span></text:p>
        </text:list-item>
        <text:list-item>
          <text:p text:style-name="P19"><text:span text:style-name="T35">Авторская программа авторов М.С. Красильниковой;</text:span></text:p>
        </text:list-item>
        <text:list-item>
          <text:p text:style-name="P19"><text:span text:style-name="T35">федеральный компонент Государственного стандарта общеобразовательных учреждений, утвержденный приказом Министерства Российской Федерации № 1089 от 05.03.2004г;</text:span></text:p>
        </text:list-item>
        <text:list-item>
          <text:p text:style-name="P19"><text:span text:style-name="T35">федеральный<text:tab/>базисный учебный план для основного общего образования, утвержденный приказом Минобразования РФ №1312 от 09.03.2004г;</text:span></text:p>
        </text:list-item>
        <text:list-item>
          <text:p text:style-name="P19"><text:span text:style-name="T35">федеральный перечень учебников, рекомендованных (допущенных) Министерством образования к использованию в образовательном процессе в ОУ, реализуемых образовательные программы основного общего образования на 2013/14 учебный год, утвержденный Приказом МО РФ № 822 от 23.12.2009г;</text:span><text:span text:style-name="T40"> </text:span></text:p>
        </text:list-item>
        <text:list-item>
          <text:p text:style-name="P19"><text:span text:style-name="T35">учебный <text:s/>план МОАУ «Ветлянская СОШ» на 2014/15 учебный год;</text:span></text:p>
        </text:list-item>
      </text:list>
      <text:p text:style-name="P9"><text:soft-page-break/></text:p>
      <text:p text:style-name="P26"><text:span text:style-name="T29"/></text:p>
      <text:p text:style-name="P26"><text:span text:style-name="T29"><text:s/>Ведущие целевые установки в предмете.</text:span></text:p>
      <text:p text:style-name="P20"/>
      <text:p text:style-name="P28"><text:span text:style-name="T36">Российская музыкальная культура </text:span><text:span text:style-name="T47"></text:span><text:span text:style-name="T36"> одна из самых ярких страниц мирового музыкального искусства, аккумулирует духовный опыт предшествующих поколений, их представления о красоте, долге, чести, любви к Родине. Р</text:span><text:span text:style-name="T35">аскрытие огромного воспитательного потенциала отечественной музыки обеспечивает приоритет духовно-нравственного развития учащихся, является </text:span><text:span text:style-name="T36">эффективным путем воспитания национального и гражданского самосознания </text:span><text:span text:style-name="T47"></text:span><text:span text:style-name="T36"> гордости за непреходящие художественные ценности России, признанные во всем мире. </text:span></text:p>
      <text:p text:style-name="P9"/>
      <text:p text:style-name="P71"><text:span text:style-name="T1"/></text:p>
      <text:p text:style-name="P71"><text:span text:style-name="T1"><text:s/>Цели обучения с учётом специфики учебного предмета.</text:span></text:p>
      <text:p text:style-name="P16"/>
      <text:p text:style-name="P26"><text:span text:style-name="T35">Основными ценностными ориентирами содержания предмета являются:</text:span></text:p>
      <text:p text:style-name="P71">1. Воспитание эмоционально-ценностного отношения к музыке в процессе освоения содержания музыкальных произведений как опыта обобщения и осмысления жизни человека, его чувств и мыслей. </text:p>
      <text:p text:style-name="P71">2. Формирование музыкальной картины мира во взаимодействии народного и профессионального творчества, композиторских, национальных и эпохальных стилей, музыкальных произведений разных жанров, форм и типов драматургии. </text:p>
      <text:p text:style-name="P71">3. Формирование интонационно-слухового опыта школьников, как сферы невербального общения, значимой для воспитания воображения и интуиции, эмоциональной отзывчивости, способности к сопереживанию.</text:p>
      <text:p text:style-name="P71">4. Развитие гибкого интонационно-образного мышления, позволяющего школьникам адекватно воспринимать произведения разнообразных жанров и форм, глубоко погружаться в наиболее значимые из них, схватывать существенные черты, типичные для ряда произведений.</text:p>
      <text:p text:style-name="P71">5. Разнообразие видов исполнительской музыкальной деятельности помогает учащимся войти в мир музыкального искусства, развить музыкальную память, воспитать художественный вкус.</text:p>
      <text:p text:style-name="P71">6. Ориентация музыкально-исполнительской деятельности школьников на наиболее интегративные ее виды (дирижирование и режиссура) создает условия для целостного охвата музыкального произведения в единстве его содержания и формы.</text:p>
      <text:p text:style-name="P71">7. Воспитание потребности школьников в музыкальном творчестве как форме самовыражения на основе импровизации и исполнительской интерпретации музыкальных произведений. </text:p>
      <text:p text:style-name="P71">8. Формирование у учащихся умения решать музыкально-творческие задачи не только на уроке, но и во внеурочной деятельности, принимать <text:soft-page-break/>участие в художественных проектах класса, школы, культурных событиях села, города, района и др.</text:p>
      <text:p text:style-name="P71">Содержание обучения ориентировано на целенаправленную организацию и планомерное формирование музыкальной учебной деятельности, способствующей <text:span text:style-name="T49">развитию </text:span>л<text:span text:style-name="T49">ичностных, </text:span><text:span text:style-name="T50">к</text:span><text:span text:style-name="T49">оммуникативных,</text:span> п<text:span text:style-name="T51">ознавательных и предмет</text:span><text:span text:style-name="T49">ных компетенций младшего школьника. </text:span></text:p>
      <text:p text:style-name="P9"/>
      <text:p text:style-name="P69"/>
      <text:p text:style-name="P29"><text:span text:style-name="T29">Конкретизация целей обучения с учётом специфики образовательного <text:s text:c="2"/>учреждения.</text:span></text:p>
      <text:p text:style-name="P71"/>
      <text:p text:style-name="P71">Программа «К вершинам музыкального искусства» по предмету «Музыка» для <text:span text:style-name="T52">I</text:span>–<text:span text:style-name="T52">IV</text:span> классов начальной школы общеобразовательных учреждений соответствует требованиям Федерального государственного образовательного стандарта начального общего образования второго поколения, а также примерной программе по музыке для начальной школы. Содержание программы <text:span text:style-name="T53">разработано в развитие основных положений музыкально-педагогической концепции Д.Б.Кабалевского и призвано </text:span><text:span text:style-name="T2">«ввести учащихся в мир большого музыкального искусства, научить их любить и понимать музыку во всем богатстве ее форм и жанров… </text:span><text:span text:style-name="T1">воспитать в учащихся музыкальную культуру как неотъемлемую часть всей их духовной культуры»</text:span>. Педагогические технологии, реализуемые в программе, способствуют раскрытию творческого потенциала каждого учащегося, формированию его мировоззренческой, гражданской позиции, ценностных ориентаций, интеграции личности ребёнка в национальную и мировую культуру.<text:span text:style-name="T55"> </text:span></text:p>
      <text:p text:style-name="P74"/>
      <text:p text:style-name="P65"/>
      <text:p text:style-name="P66"><text:span text:style-name="T1"/></text:p>
      <text:p text:style-name="P66"><text:span text:style-name="T1"/></text:p>
      <text:p text:style-name="P67"/>
      <text:p text:style-name="P68"><text:span text:style-name="T1"><text:s text:c="7"/></text:span><text:span text:style-name="T69"><text:s text:c="4"/>Задачи</text:span><text:span text:style-name="T68"> музыкального образования по данной программе:</text:span></text:p>
      <text:list xml:id="list43356889" text:style-name="WWNum17">
        <text:list-item>
          <text:p text:style-name="P27"><text:span text:style-name="T35">формировать эмоционально-ценностное отношение учащихся к музыкальному искусству на основе лучших образцов народного и профессионального музыкального творчества, аккумулирующих духовные ценности человечества;</text:span></text:p>
        </text:list-item>
        <text:list-item>
          <text:p text:style-name="P27"><text:span text:style-name="T35">развивать музыкально-образное мышление школьников адекватно природе музыки – искусства «интонируемого смысла», в процессе постижения музыкальных произведений разных жанров, форм, стилей; </text:span></text:p>
        </text:list-item>
        <text:list-item>
          <text:p text:style-name="P27"><text:span text:style-name="T35">формировать опыт музыкально-творческой деятельности учащихся как выражение отношения к окружающему миру с позиции триединства композитора-исполнителя-слушателя.</text:span></text:p>
        </text:list-item>
        <text:list-item>
          <text:p text:style-name="P27"><text:soft-page-break/><text:span text:style-name="T35">формировать у школьников потребность в <text:s/>музыкально-досуговой <text:s/>деятельности, обогащающей личность ребенка и способствующей сохранению и развитию традиций отечественной музыкальной культуры.</text:span></text:p>
        </text:list-item>
      </text:list>
      <text:p text:style-name="P13"><text:span text:style-name="T30"><text:s text:c="16"/></text:span></text:p>
      <text:p text:style-name="P26"><text:span text:style-name="T30"><text:s text:c="9"/>2. <text:s text:c="2"/>Общая характеристика учебного предмета.</text:span></text:p>
      <text:p text:style-name="P22"/>
      <text:p text:style-name="P60"><text:span text:style-name="T71">Концепция</text:span> предметной линии учебников по музыке «К вершинам музыкального искусства») предлагает новый вектор развития музыкальной культуры школьников, направленный на интенсификацию музыкального мышления и творческое проявление ребенка во всех формах общения с музыкой в процессе целостного постижения произведений мировой и отечественной классики. </text:p>
      <text:p text:style-name="P60">Это выражается:-в логике тематического построения курса, реализующей путь развития музыкального восприятия школьников от отдельных музыкальных образов к целостной музыкальной драматургии произведений крупных жанров и форм;</text:p>
      <text:p text:style-name="P26"><text:span text:style-name="T35">– в реализации интонационно-стилевого подхода к отбору музыкального материала, к освоению содержания музыкальных произведений, изучению особенностей музыкального языка;</text:span></text:p>
      <text:p text:style-name="P26"><text:span text:style-name="T35">– в разнообразии ракурсов постижения фольклорных образцов, в том числе сквозь призму произведений композиторского творчества, как органичной составляющей жизни музыкальных героев, что позволяет раскрыть неразрывную связь народной и профессиональной музыки, опираясь на глубокое знание фольклора композиторами-классиками;</text:span></text:p>
      <text:p text:style-name="P26"><text:span text:style-name="T35">– в построении творческого диалога ребенка с композитором и исполнителем посредством проектирования музыкальных характеристик «героев» и драматургического развития произведения в опоре на собственный жизненный и музыкальный опыт детей, их воображение, интуицию и фантазию; </text:span></text:p>
      <text:p text:style-name="P26"><text:span text:style-name="T35">– в методическом <text:s/>подходе к освоению музыкального произведения в процессе создания его моделей: вербальной, графической, пластической, звуковой. </text:span></text:p>
      <text:p text:style-name="P28"><text:span text:style-name="T35">Процесс введения учащихся в мир высокой музыки строится на основе следующих </text:span><text:span text:style-name="T29">методических принципов</text:span><text:span text:style-name="T35">:</text:span></text:p>
      <text:p text:style-name="P26"><text:span text:style-name="T35">- адекватность постижения каждого музыкального произведения природе музыкального искусства, специфике его стиля, жанра, драматургии;</text:span></text:p>
      <text:p text:style-name="P26"><text:span text:style-name="T35">- освоение интонационного языка музыки как «родного», понятного без перевода;</text:span></text:p>
      <text:p text:style-name="P26"><text:span text:style-name="T35">- целостность изучения музыкальных произведений как основа гармонии эмоционального и интеллектуального начал в музыкальном развитии ребенка;</text:span></text:p>
      <text:p text:style-name="P26"><text:soft-page-break/><text:span text:style-name="T35">- взаимодействие визуального, аудиального и кинестетического каналов восприятия как фактор индивидуализации процесса освоения ребенком музыкальных произведений. </text:span></text:p>
      <text:p text:style-name="P61"><text:span text:style-name="T68">Погружение ребенка в крупное музыкальное произведение реализуется в программе посредством цикла уроков, каждый из которых становится определенным этапом единого творческого процесса: уроки знакомства с основными темами-образами произведения, уроки осмысления развивающих этапов «музыкальной истории», обобщения пройденного. Это позволяет тщательно изучить музыкальное произведение от начала до конца, углубляться в изученный материал, возвращаясь к нему с новых позиций, проверять правомерность гипотез, высказанных детьми на предыдущих занятиях. При</text:span> <text:span text:style-name="T68">этом каждое новое произведение осваивается в сравнении с ранее пройденными и «готовит почву» для усвоения последующих произведений, что способствует формированию целостности музыкальной культуры ребенка. </text:span></text:p>
      <text:p text:style-name="P60">Социальную значимость музыкальных занятий усиливает публичное исполнение детьми оперной и симфонической музыки. Конкурсы «дирижеров» и эскизные постановки оперных сцен – это и праздник музыки, и своеобразный отчет о проделанной работе в классе, и продолжение обучения, поскольку только в условиях концертного исполнения музыки для других в полной мере выявляются ее коммуникативные функции – возникает общение с публикой посредством музыки. Качество знания и понимания учащимися музыки, уровень их исполнительской культуры создают предпосылки для творческих контактов с профессиональными музыкантами – носителями академической музыкальной традиции. Все это усиливает эмоционально-художественное воздействие музыки на детей, формирует у них ощущение успешности обучения, стимулирует интерес к музыке и индивидуальное творчество. </text:p>
      <text:p text:style-name="P13"><text:span text:style-name="T61">Урок музыки поддерживается разными формами внеурочной музыкальной деятельности школьников: вне школы посещением концертов, спектаклей, экскурсиями в музеи, на выставки; в школе – посещением кружка хорового пения. Эта работа создаст благоприятную среду для творческого самовыражения ребёнка, расширит границы его познавательной активности, общения со сверстниками, учителями, родителями.<text:tab/>Большое значение в организации музыкального образования младших школьников имеют проектные работы: «конкурсы дирижёров», инсценировки (эскизное исполнение) опер, фестивали и праздники любителей классической музыки, организация которых предполагает тесную взаимосвязь урочной и внеурочной деятельности школьников.</text:span></text:p>
      <text:p text:style-name="P46"/>
      <text:p text:style-name="P47"><text:span text:style-name="T42">УМК «Гармония» помогает учителю сформировать у младшего школьника умение учиться, реализуется деятельностный подход к </text:span><text:soft-page-break/><text:span text:style-name="T42">организации учебной работы.</text:span></text:p>
      <text:p text:style-name="P47"><text:span text:style-name="T42">УМК дает учащимся на уроках побудительный мотив к получению знаний:</text:span></text:p>
      <text:p text:style-name="P47"><text:span text:style-name="T42">- хорошо поставлена тренировочная работа для решения задач каждого предмета;</text:span></text:p>
      <text:p text:style-name="P47"><text:span text:style-name="T42">- имеет коммуникативную направленность;</text:span></text:p>
      <text:p text:style-name="P47"><text:span text:style-name="T42">-используются технологии на основе активизации деятельности учащихся;</text:span></text:p>
      <text:p text:style-name="P47"><text:span text:style-name="T42">- делается упор на положительную самооценку школьниками достигнутых результатов;</text:span></text:p>
      <text:p text:style-name="P26"><text:span text:style-name="T35">- особенность УМК «Гармония»: органичное соединение важных положений традиционной методики и новых подходов к решению методических проблем</text:span><text:span text:style-name="T34">.</text:span></text:p>
      <text:p text:style-name="P62"/>
      <text:p text:style-name="P26"><text:span text:style-name="T29"><text:s text:c="2"/></text:span><text:span text:style-name="T38">3.</text:span><text:span text:style-name="T29"> <text:s text:c="2"/></text:span><text:span text:style-name="T34">Описание места учебного предмета в учебном плане. <text:s/></text:span></text:p>
      <text:p text:style-name="P20"/>
      <text:p text:style-name="P26"><text:span text:style-name="T35"><text:s text:c="5"/>Программа « К вершинам музыкального искусства» для учреждений общего начального образования составлена в соответствии с объемом учебного времени, отведенным на изучение данного предмета в Базисном учебном плане образовательных учреждений общего образования. Предмет «Музыка и пение» изучается в 1-4-х классах в общем объеме не менее 135 часов (34 часа – во 2 кл.)</text:span></text:p>
      <text:p text:style-name="P26"><text:span text:style-name="T35">Урок музыки поддерживается разными формами внеурочной музыкальной деятельности школьников: вне школы – экскурсиями в музеи, на выставки, посещением концертов, спектаклей; в школе – кружками (например, электронного музыкального творчества, сольного и хорового пения, инструментального <text:s/>музицирования), студиями (музыкально-театральной) и другими творческими объединениями учащихся. Их работа создаст благоприятную среду для творческого самовыражения ребенка, расширит границы его познавательной активности, общения со сверстниками и учителями. В рамках данной программы предлагаются следующие направления внеурочной музыкальной деятельности учащихся:</text:span></text:p>
      <text:p text:style-name="P26"><text:span text:style-name="T35">«Вокальный практикум» (хоровое, ансамблевое и сольное пение), создающий условия для овладения школьниками культурой вокального исполнительства в различных формах музыкально-творческой деятельности.</text:span></text:p>
      <text:p text:style-name="P26"><text:span text:style-name="T35">«Фольклорное творчество», раскрывающее народные обряды и традиции, верования и представления о нравственных ценностях в синтезе музыкально-поэтической и танцевальной деятельности детей. </text:span></text:p>
      <text:p text:style-name="P26"><text:soft-page-break/><text:span text:style-name="T35">«Электронное музыкальное творчество», предполагающее организацию практики музицирования учащихся с использованием современных технических средств создания и воспроизведения музыки (компьютеры, синтезаторы).</text:span></text:p>
      <text:p text:style-name="P26"><text:span text:style-name="T35">«Музыкально-театральная студия», призванная расширить пространство для художественного самовыражения учащихся путем приобщения к театральному искусству в разных видах деятельности. </text:span></text:p>
      <text:p text:style-name="P26"><text:span text:style-name="T35">Большое значение в организации музыкального образования младших школьников имеют проектные работы: «конкурсы дирижеров», инсценировки (эскизное исполнение) опер, фестивали и праздники любителей классической музыки, организация которых предполагает тесную взаимосвязь урочной и внеурочной деятельности школьников. </text:span></text:p>
      <text:p text:style-name="P24"/>
      <text:p text:style-name="P14"><text:span text:style-name="T29"><text:s text:c="10"/>4 Личностные, метапредметные и предметные <text:s/>результаты освоения <text:s/>предмета.</text:span></text:p>
      <text:p text:style-name="P21"/>
      <text:p text:style-name="P13"><text:span text:style-name="T29"><text:s text:c="10"/>Личностные результаты</text:span><text:span text:style-name="T35">:</text:span></text:p>
      <text:list xml:id="list43343052" text:style-name="WWNum18">
        <text:list-item>
          <text:p text:style-name="P31"><text:span text:style-name="T35"><text:s/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 в процессе освоения вершинных образцов отечественной музыкальной культуры, понимания ее значимости в мировом музыкальном процессе;</text:span></text:p>
        </text:list-item>
        <text:list-item>
          <text:p text:style-name="P31"><text:span text:style-name="T35"><text:s/>становление гуманистических и демократических ценностных ориентаций, формирование уважительного отношения к иному мнению, истории и культуре разных народов на основе знакомства с их музыкальными традициями, выявления в них общих закономерностей исторического развития, процессов взаимовлияния, общности нравственных, ценностных, эстетических установок; </text:span></text:p>
        </text:list-item>
        <text:list-item>
          <text:p text:style-name="P31"><text:span text:style-name="T35"><text:s/>формирование целостного, социально ориентированного взгляда на мир в процессе познания произведений разных жанров, форм и стилей, разнообразных типов музыкальных образов и их взаимодействия;</text:span></text:p>
        </text:list-item>
        <text:list-item>
          <text:p text:style-name="P31"><text:span text:style-name="T35"><text:s/>овладение начальными навыками адаптации в динамично изменяющемся и развивающемся мире путем ориентации в многообразии музыкальной действительности и участия в музыкальной жизни класса, школы, города и др.;</text:span></text:p>
        </text:list-item>
        <text:list-item>
          <text:p text:style-name="P32"><text:span text:style-name="T35">развитие мотивов учебной деятельности и формирование личностного смысла учения посредством раскрытия связей и отношений между музыкой и жизнью, освоения способов отражения жизни в музыке и различных форм воздействия музыки на человека;</text:span></text:p>
        </text:list-item>
        <text:list-item>
          <text:p text:style-name="P32"><text:span text:style-name="T35">формирование представлений о нравственных нормах, развитие доброжелательности и эмоциональной отзывчивости, сопереживания чувствам других людей на основе восприятия произведений мировой музыкальной классики, их коллективного обсуждения и интерпретации в разных видах музыкальной исполнительской деятельности;</text:span></text:p>
        </text:list-item>
        <text:list-item>
          <text:p text:style-name="P32"><text:soft-page-break/><text:span text:style-name="T35">формирование эстетических потребностей, ценностей и чувств на основе развития музыкально-эстетического сознания, проявляющего себя в эмоционально-ценностном отношении к искусству, понимании его функций в жизни человека и общества;</text:span></text:p>
        </text:list-item>
        <text:list-item>
          <text:p text:style-name="P32"><text:span text:style-name="T35">развитие навыков сотрудничества с взрослыми и сверстниками в разных социальных ситуациях в процессе освоения разных типов индивидуальной, групповой и коллективной музыкальной деятельности, при выполнении проектных заданий и проектных работ;</text:span></text:p>
        </text:list-item>
        <text:list-item>
          <text:p text:style-name="P32"><text:span text:style-name="T35">формирование установки на безопасный, здоровый образ жизни через развитие представления о гармонии в человеке физического и духовного начал, воспитание бережного отношения к материальным и духовным ценностям музыкальной культуры;</text:span></text:p>
        </text:list-item>
        <text:list-item>
          <text:p text:style-name="P32"><text:span text:style-name="T35">формирование мотивации к музыкальному творчеству, целеустремленности и настойчивости в достижении цели в процессе создания ситуации успешности музыкально-творческой деятельности учащихся.</text:span></text:p>
        </text:list-item>
      </text:list>
      <text:p text:style-name="P30"><text:span text:style-name="T29">Метапредметные результаты</text:span><text:span text:style-name="T35">:</text:span></text:p>
      <text:p text:style-name="P30"><text:span text:style-name="T40">Познавательные:</text:span></text:p>
      <text:p text:style-name="P30"><text:span text:style-name="T41">Учащиеся научатся:</text:span></text:p>
      <text:list xml:id="list43367423" text:style-name="WWNum16">
        <text:list-item>
          <text:p text:style-name="P33"><text:span text:style-name="T35">логическим действиям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, выдвижения предположений и подтверждающих их доказательств; </text:span></text:p>
        </text:list-item>
        <text:list-item>
          <text:p text:style-name="P33"><text:span text:style-name="T35">применять методы наблюдения, экспериментирования, моделирования, систематизации учебного материала, выявления известного и неизвестного при решении различных учебных задач; </text:span></text:p>
        </text:list-item>
        <text:list-item>
          <text:p text:style-name="P33"><text:span text:style-name="T35">обсуждать проблемные вопросы, рефлексировать в ходе творческого сотрудничества, сравнивать результаты своей деятельности с результатами других учащихся; понимать причины успеха/неуспеха учебной деятельности;</text:span></text:p>
        </text:list-item>
        <text:list-item>
          <text:p text:style-name="P33"><text:span text:style-name="T35">понимать различие отражения жизни в научных и художественных текстах; адекватно воспринимать художественные произведения, осознавать многозначность содержания их образов, существование различных интерпретаций одного произведения; выполнять творческие задачи, не имеющие однозначного решения;</text:span></text:p>
        </text:list-item>
        <text:list-item>
          <text:p text:style-name="P33"><text:span text:style-name="T35">осуществлять поиск оснований целостности художественного явления (музыкального произведения), синтеза как составления целого из частей;</text:span></text:p>
        </text:list-item>
        <text:list-item>
          <text:p text:style-name="P33"><text:span text:style-name="T35">использовать разные типы моделей при изучении художественного явления (графическая, пластическая, вербальная, знаково-символическая), моделировать различные отношения между объектами, преобразовывать модели в соответствии с содержанием учебного материала и поставленной учебной целью;</text:span></text:p>
        </text:list-item>
      </text:list>
      <text:list xml:id="list43360271" text:style-name="WWNum6">
        <text:list-item>
          <text:p text:style-name="P34"><text:soft-page-break/><text:span text:style-name="T35">пользоваться различными способами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. </text:span></text:p>
        </text:list-item>
      </text:list>
      <text:p text:style-name="P30"><text:span text:style-name="T41">Учащиеся получат возможность:</text:span></text:p>
      <text:list xml:id="list43565993" text:continue-numbering="true" text:style-name="WWNum6">
        <text:list-item>
          <text:p text:style-name="P34"><text:span text:style-name="T35">научиться реализовывать собственные творческие замыслы, готовить свое выступление и выступать с аудио-, видео - и графическим сопровождением;</text:span></text:p>
        </text:list-item>
        <text:list-item>
          <text:p text:style-name="P34"><text:span text:style-name="T35">удовлетворять потребность в культурно-досуговой деятельности, духовно обогащающей личность, в расширении и углублении знаний о данной предметной области.</text:span></text:p>
        </text:list-item>
      </text:list>
      <text:p text:style-name="P30"><text:span text:style-name="T40">Регулятивные:</text:span></text:p>
      <text:p text:style-name="P30"><text:span text:style-name="T41">Учащиеся научатся:</text:span></text:p>
      <text:list xml:id="list43340247" text:style-name="WWNum9">
        <text:list-item>
          <text:p text:style-name="P35"><text:span text:style-name="T35">принимать и сохранять учебные цели и задачи, в соответствии с ними планировать, контролировать и оценивать собственные учебные действия;</text:span></text:p>
        </text:list-item>
        <text:list-item>
          <text:p text:style-name="P35"><text:span text:style-name="T35">договариваться о распределении функций и ролей в совместной деятельности; осуществлять взаимный контроль, адекватно оценивать собственное поведение и поведение окружающих;</text:span></text:p>
        </text:list-item>
        <text:list-item>
          <text:p text:style-name="P35"><text:span text:style-name="T35">выделять и удерживать предмет обсуждения и критерии его оценки, а также пользоваться на практике этими критериями.</text:span></text:p>
        </text:list-item>
        <text:list-item>
          <text:p text:style-name="P35"><text:span text:style-name="T35">прогнозировать содержание произведения по его названию и жанру, предвосхищать композиторские решения по созданию музыкальных образов, их развитию и взаимодействию в музыкальном произведении;</text:span></text:p>
        </text:list-item>
        <text:list-item>
          <text:p text:style-name="P35"><text:span text:style-name="T35">мобилизации сил и волевой саморегуляции в ходе приобретения опыта коллективного публичного выступления и при подготовке к нему.</text:span></text:p>
        </text:list-item>
      </text:list>
      <text:p text:style-name="P30"><text:span text:style-name="T41">Учащиеся получат возможность научиться:</text:span></text:p>
      <text:list xml:id="list43566971" text:continue-numbering="true" text:style-name="WWNum9">
        <text:list-item>
          <text:p text:style-name="P35"><text:span text:style-name="T35">ставить учебные цели, формулировать исходя из целей учебные задачи, осуществлять поиск наиболее эффективных способов достижения результата в процессе участия в индивидуальных, групповых проектных работах;</text:span></text:p>
        </text:list-item>
        <text:list-item>
          <text:p text:style-name="P35"><text:span text:style-name="T35">действовать конструктивно, в том числе в ситуациях неуспеха за счет умения осуществлять поиск наиболее эффективных способов реализации целей с учетом имеющихся условий.</text:span></text:p>
        </text:list-item>
      </text:list>
      <text:p text:style-name="P30"><text:span text:style-name="T40">Коммуникативные:</text:span></text:p>
      <text:p text:style-name="P30"><text:span text:style-name="T41">Учащиеся научатся:</text:span></text:p>
      <text:list xml:id="list43580185" text:continue-list="list43565993" text:style-name="WWNum6">
        <text:list-item>
          <text:p text:style-name="P36"><text:span text:style-name="T35">понимать сходство и различие разговорной и музыкальной речи;</text:span></text:p>
        </text:list-item>
        <text:list-item>
          <text:p text:style-name="P34"><text:span text:style-name="T35">слушать собеседника и вести диалог; участвовать в коллективном обсуждении, принимать различные точки зрения на одну и ту же проблему; излагать свое мнение и аргументировать свою точку зрения; </text:span></text:p>
        </text:list-item>
        <text:list-item>
          <text:p text:style-name="P34"><text:span text:style-name="T35">понимать композиционные особенности устной (разговорной, музыкальной) речи и учитывать их при построении собственных высказываний в разных жизненных ситуациях;</text:span></text:p>
        </text:list-item>
        <text:list-item>
          <text:p text:style-name="P34"><text:soft-page-break/><text:span text:style-name="T35">использовать речевые средства и средства информационных и коммуникационных технологий для решения коммуникативных и познавательных задач; </text:span></text:p>
        </text:list-item>
        <text:list-item>
          <text:p text:style-name="P34"><text:span text:style-name="T35">опосредованно вступать в диалог с автором художественного произведения посредством выявления авторских смыслов и оценок, прогнозирования хода развития событий, сличения полученного результата с оригиналом с целью внесения дополнений и корректив в ход решения учебно-художественной задачи;</text:span></text:p>
        </text:list-item>
        <text:list-item>
          <text:p text:style-name="P34"><text:span text:style-name="T35">приобрести опыт общения с публикой в условиях концертного предъявления результата творческой музыкально-исполнительской деятельности.</text:span></text:p>
        </text:list-item>
      </text:list>
      <text:p text:style-name="P30"><text:span text:style-name="T41">Учащиеся получат возможность:</text:span></text:p>
      <text:list xml:id="list43571387" text:continue-numbering="true" text:style-name="WWNum6">
        <text:list-item>
          <text:p text:style-name="P34"><text:span text:style-name="T35">совершенствовать свои коммуникативные умения и навыки, опираясь на знание композиционных функций музыкальной речи;</text:span></text:p>
        </text:list-item>
        <text:list-item>
          <text:p text:style-name="P34"><text:span text:style-name="T35">создавать музыкальные произведения на поэтические тексты и публично исполнять их сольно или при поддержке одноклассников.</text:span></text:p>
        </text:list-item>
      </text:list>
      <text:p text:style-name="P63"><text:span text:style-name="T1">Предметные результаты:</text:span></text:p>
      <text:p text:style-name="P64"><text:span text:style-name="T45">У учащихся будут сформированы:</text:span></text:p>
      <text:list xml:id="list43578707" text:continue-numbering="true" text:style-name="WWNum6">
        <text:list-item>
          <text:p text:style-name="P38"><text:span text:style-name="T43">первоначальные представления о роли музыки в жизни человека, в его духовно-нравственном развитии; о ценности музыкальных традиций народа;</text:span></text:p>
        </text:list-item>
        <text:list-item>
          <text:p text:style-name="P38"><text:span text:style-name="T43">основы музыкальной культуры, художественный вкус, интерес к музыкальному искусству и музыкальной деятельности;</text:span></text:p>
        </text:list-item>
      </text:list>
      <text:list xml:id="list43337495" text:style-name="WWNum13">
        <text:list-item>
          <text:p text:style-name="P39"><text:span text:style-name="T35">представление о национальном своеобразии музыки в неразрывном единстве народного и профессионального музыкального творчества. </text:span></text:p>
        </text:list-item>
      </text:list>
      <text:p text:style-name="P37"><text:span text:style-name="T41">Учащиеся научатся:</text:span></text:p>
      <text:list xml:id="list43573822" text:continue-list="list43578707" text:style-name="WWNum6">
        <text:list-item>
          <text:p text:style-name="P42"><text:span text:style-name="T35">активно творчески воспринимать музыку различных жанров, форм, стилей; </text:span></text:p>
        </text:list-item>
      </text:list>
      <text:list xml:id="list43347976" text:style-name="WWNum11">
        <text:list-item>
          <text:p text:style-name="P40"><text:span text:style-name="T35">слышать музыкальную речь как выражение чувств и мыслей человека, различать в ней выразительные и изобразительные интонации, узнавать характерные черты музыкальной речи разных композиторов;</text:span></text:p>
        </text:list-item>
        <text:list-item>
          <text:p text:style-name="P40"><text:span text:style-name="T35">ориентироваться в разных жанрах музыкально-поэтического фольклора народов России (в том числе родного края); </text:span></text:p>
        </text:list-item>
        <text:list-item>
          <text:p text:style-name="P40"><text:span text:style-name="T35">наблюдать за процессом музыкального развития на основе сходства и различия интонаций, тем, образов, их изменения; понимать причинно-следственные связи развития музыкальных образов и их взаимодействия;</text:span></text:p>
        </text:list-item>
        <text:list-item>
          <text:p text:style-name="P40"><text:span text:style-name="T35">моделировать музыкальные характеристики героев, прогнозировать ход развития событий «музыкальной истории»;</text:span></text:p>
        </text:list-item>
        <text:list-item>
          <text:p text:style-name="P43"><text:span text:style-name="T35">использовать графическую запись для ориентации в музыкальном произведении в разных видах музыкальной деятельности;</text:span></text:p>
        </text:list-item>
      </text:list>
      <text:list xml:id="list43575765" text:continue-list="list43573822" text:style-name="WWNum6">
        <text:list-item>
          <text:p text:style-name="P38"><text:span text:style-name="T43">воплощать </text:span><text:span text:style-name="T35">художественно-образное содержание, интонационно-мелодические особенности народной и профессиональной музыки(в пении, слове, движении, игре на простейших музыкальных инструментах) </text:span><text:span text:style-name="T43">выражать </text:span><text:soft-page-break/><text:span text:style-name="T43">свое отношение к музыке </text:span><text:span text:style-name="T35">в различных видах музыкально-творческой деятельности</text:span><text:span text:style-name="T43">; </text:span></text:p>
        </text:list-item>
        <text:list-item>
          <text:p text:style-name="P42"><text:span text:style-name="T35">планировать и участвовать в коллективной деятельности по созданию инсценировок музыкально-сценических произведений, интерпретаций инструментальных произведений в пластическом интонировании; </text:span></text:p>
        </text:list-item>
      </text:list>
      <text:p text:style-name="P41"><text:span text:style-name="T41">Учащиеся получат возможность научиться:</text:span></text:p>
      <text:list xml:id="list43574460" text:continue-numbering="true" text:style-name="WWNum6">
        <text:list-item>
          <text:p text:style-name="P42"><text:span text:style-name="T35">ориентироваться в нотном письме при исполнении простых мелодий;</text:span></text:p>
        </text:list-item>
        <text:list-item>
          <text:p text:style-name="P42"><text:span text:style-name="T35">творческой самореализации в процессе осуществления собственных музыкально-исполнительских замыслов в различных видах музыкальной деятельности;</text:span></text:p>
        </text:list-item>
        <text:list-item>
          <text:p text:style-name="P42"><text:span text:style-name="T35">организовывать культурный досуг, самостоятельную музыкально-творческую деятельность, музицировать и использовать ИКТ в музыкальном творчестве;</text:span></text:p>
        </text:list-item>
        <text:list-item>
          <text:p text:style-name="P42"><text:span text:style-name="T35">оказывать помощь в организации и проведении школьных культурно-массовых мероприятий, представлять широкой публике результаты собственной музыкально-творческой деятельности, собирать музыкальные коллекции (фонотека, видеотека).</text:span></text:p>
        </text:list-item>
      </text:list>
      <text:p text:style-name="P44"/>
      <text:p text:style-name="P51"><text:span text:style-name="T29">5. <text:s/>Содержание учебного предмета.</text:span></text:p>
      <text:p text:style-name="P50"/>
      <text:p text:style-name="P30"><text:span text:style-name="T61">Истоки возникновения музыки. Рождение музыки как естественное проявление человеческого состояния. Отражение в музыкальных звуках явлений природы, настроений, чувств и характера человека.</text:span></text:p>
      <text:p text:style-name="P30"><text:span text:style-name="T61"><text:tab/>Обобщённое представление об основных образно-эмоциональных сферах музыки. Сходство и различие. Многообразие музыкальных жанров и стилей. Песня, танец, марш и их разновидности. Песенность, танцевальность, маршевость. Опера, балет, симфония, концерт, сюита, кантата, мюзикл.</text:span></text:p>
      <text:p text:style-name="P30"><text:span text:style-name="T61"><text:tab/>Отечественные народные музыкальные традиции. Музыкальный и поэтический фольклор народов России: песни, танцы, действа, обряды, игры-драматизации и др. Историческое прошлое в музыкальных образах. Народная и профессиональная музыка. Духовная музыка в творчестве композиторов.</text:span></text:p>
      <text:p text:style-name="P30"><text:span text:style-name="T61"><text:tab/>Основные закономерности музыкального искусства.</text:span></text:p>
      <text:p text:style-name="P30"><text:span text:style-name="T61"><text:tab/>Интонация как озвученное состояние, выражение чувств и мыслей человека. Интонации в разговорной и музыкальной речи. Выразительность и изобразительность в музыке. Средства музыкальной выразительности (мелодия, ритм, темп, динамика, тембр, лад и др.). Интонация и развитие – основа музыки. Принципы развития музыки: повтор и контраст. Этапы развёртывания музыкальной мысли: вступление, изложение, развитие, заключение.</text:span></text:p>
      <text:p text:style-name="P30"><text:span text:style-name="T61"><text:tab/>Музыкальная речь как способ общения между людьми. Композитор–исполнитель–слушатель. Особенности музыкальной речи в сочинениях композиторов. </text:span></text:p>
      <text:p text:style-name="P30"><text:span text:style-name="T61"><text:tab/>Графическая запись музыки. Элементы нотной грамоты.</text:span></text:p>
      <text:p text:style-name="P30"><text:soft-page-break/><text:span text:style-name="T61"><text:tab/>Музыкальный образ и музыкальная драматургия. Музыкальное произведение. Единство содержания и формы в музыке. Формы простые, сложные, циклические. Бытование музыкальных произведений.</text:span></text:p>
      <text:p text:style-name="P30"><text:span text:style-name="T61"><text:tab/>Интонационно-образное богатство музыкального мира. Общее представление о музыкальной жизни страны. Детские хоровые,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 (CD, DVD).</text:span></text:p>
      <text:p text:style-name="P30"><text:span text:style-name="T61"><text:tab/>Различные виды музыки: вокальная, инструментальная, сольная, хоровая, оркестровая. Певческие голоса: детские, женские, мужские. Хоры: детский, женский, мужской, смешанный.</text:span></text:p>
      <text:p text:style-name="P30"><text:span text:style-name="T61"><text:tab/>Музыкальные инструменты. Оркестры: симфонический, духовой, народных инструментов.</text:span></text:p>
      <text:p text:style-name="P30"><text:span text:style-name="T61"><text:tab/>Народное и профессиональное музыкальное творчество разных стран мира. Многообразие этнокультурных исторически сложившихся традиций. Региональные музыкально-поэтические традиции: содержание, образная сфера и музыкальный язык.</text:span></text:p>
      <text:p text:style-name="P13"><text:span text:style-name="T29"><text:s text:c="6"/>6 .Тематическое планирование с определением основных видов учебной деятельности. <text:s text:c="5"/></text:span></text:p>
      <text:p text:style-name="P13"><text:span text:style-name="T29"><text:s text:c="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3"><text:span text:style-name="T35">№</text:span></text:p>
          </table:table-cell>
          <table:table-cell table:style-name="Таблица1.A1" table:number-rows-spanned="2" office:value-type="string">
            <text:p text:style-name="P13"><text:span text:style-name="T35">Разделы, темы.</text:span></text:p>
          </table:table-cell>
          <table:table-cell table:style-name="Таблица1.A1" office:value-type="string">
            <text:p text:style-name="P13"><text:span text:style-name="T35">Кол-во часов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13"><text:span text:style-name="T35">По программе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По <text:s text:c="26"/>рабоче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I</text:span><text:span text:style-name="T35">.</text:span></text:p>
          </table:table-cell>
          <table:table-cell table:style-name="Таблица1.A1" office:value-type="string">
            <text:p text:style-name="P13"><text:span text:style-name="T35">Мир музыкальных историй.</text:span></text:p>
          </table:table-cell>
          <table:table-cell table:style-name="Таблица1.A1" table:number-columns-spanned="2" office:value-type="string">
            <text:p text:style-name="P13"><text:span text:style-name="T35">2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2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II</text:span><text:span text:style-name="T35">.</text:span></text:p>
          </table:table-cell>
          <table:table-cell table:style-name="Таблица1.A1" office:value-type="string">
            <text:p text:style-name="P13"><text:span text:style-name="T35">Музыкальные истории в инструментальной музыке.</text:span></text:p>
          </table:table-cell>
          <table:table-cell table:style-name="Таблица1.A1" table:number-columns-spanned="2" office:value-type="string">
            <text:p text:style-name="P13"><text:span text:style-name="T35">3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3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III</text:span><text:span text:style-name="T35">.</text:span></text:p>
          </table:table-cell>
          <table:table-cell table:style-name="Таблица1.A1" office:value-type="string">
            <text:p text:style-name="P13"><text:span text:style-name="T35">Музыкальные истории в балете.</text:span></text:p>
          </table:table-cell>
          <table:table-cell table:style-name="Таблица1.A1" table:number-columns-spanned="2" office:value-type="string">
            <text:p text:style-name="P13"><text:span text:style-name="T35">4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4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IV</text:span><text:span text:style-name="T35">.</text:span></text:p>
          </table:table-cell>
          <table:table-cell table:style-name="Таблица1.A1" office:value-type="string">
            <text:p text:style-name="P13"><text:span text:style-name="T35">Симфония, как целостная музыкальная история.</text:span></text:p>
          </table:table-cell>
          <table:table-cell table:style-name="Таблица1.A1" table:number-columns-spanned="2" office:value-type="string">
            <text:p text:style-name="P13"><text:span text:style-name="T35">7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7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V</text:span><text:span text:style-name="T35">.</text:span></text:p>
          </table:table-cell>
          <table:table-cell table:style-name="Таблица1.A1" office:value-type="string">
            <text:p text:style-name="P13"><text:span text:style-name="T35">Музыкальная история в опере.</text:span></text:p>
          </table:table-cell>
          <table:table-cell table:style-name="Таблица1.A1" table:number-columns-spanned="2" office:value-type="string">
            <text:p text:style-name="P13"><text:span text:style-name="T35">10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10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39">VI</text:span><text:span text:style-name="T35">.</text:span></text:p>
          </table:table-cell>
          <table:table-cell table:style-name="Таблица1.A1" office:value-type="string">
            <text:p text:style-name="P13"><text:span text:style-name="T35">Музыкальная история в симфонии.</text:span></text:p>
          </table:table-cell>
          <table:table-cell table:style-name="Таблица1.A1" table:number-columns-spanned="2" office:value-type="string">
            <text:p text:style-name="P13"><text:span text:style-name="T35">8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8</text:span></text:p>
          </table:table-cell>
        </table:table-row>
        <table:table-row table:style-name="Таблица1.9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<text:span text:style-name="T35">Итого:</text:span></text:p>
          </table:table-cell>
          <table:table-cell table:style-name="Таблица1.A1" table:number-columns-spanned="2" office:value-type="string">
            <text:p text:style-name="P13"><text:span text:style-name="T35">34ч.</text:span></text:p>
          </table:table-cell>
          <table:covered-table-cell/>
          <table:table-cell table:style-name="Таблица1.A1" table:number-columns-spanned="0" office:value-type="string">
            <text:p text:style-name="P13"><text:span text:style-name="T35">34 ч.</text:span></text:p>
          </table:table-cell>
        </table:table-row>
      </table:table>
      <text:p text:style-name="P10"><text:bookmark text:name="_GoBack"/><text:span text:style-name="T71">1-2р</text:span>:<text:span text:style-name="T71"> изучение инструментальной музыки;</text:span></text:p>
      <text:p text:style-name="P10"><text:span text:style-name="T71">3р: <text:s/>изучение балета;</text:span></text:p>
      <text:p text:style-name="P10"><text:span text:style-name="T71">4р: Изучение симфонической музыки;</text:span></text:p>
      <text:p text:style-name="P10"><text:span text:style-name="T71">5р: Знакомство с оперой; </text:span></text:p>
      <text:p text:style-name="P10"><text:span text:style-name="T71">6р:Закрепление изученного материала</text:span></text:p>
      <text:list xml:id="list43583741" text:continue-list="list43356889" text:style-name="WWNum17">
        <text:list-header>
          <text:p text:style-name="P56"><text:span text:style-name="T29">7. Описание учебно-методического <text:s/>и материально-технического обеспечения образовательного процесса.</text:span></text:p>
        </text:list-header>
      </text:list>
      <text:p text:style-name="P54"/>
      <text:p text:style-name="P26"><text:span text:style-name="T29">Алиев Ю. Б. </text:span><text:span text:style-name="T35">Настольная книга учителя-музыканта/</text:span></text:p>
      <text:p text:style-name="P26"><text:span text:style-name="T35"><text:s text:c="12"/>Ю. Б. Алиев. – Москва 2000г. </text:span></text:p>
      <text:list xml:id="list43358018" text:style-name="WWNum12">
        <text:list-item>
          <text:p text:style-name="P58"><text:soft-page-break/><text:span text:style-name="T35"><text:s/>Антология русской и зарубежной музыки X – XXI в.в. <text:s/>/</text:span></text:p>
        </text:list-item>
      </text:list>
      <text:p text:style-name="P26"><text:span text:style-name="T35"><text:s text:c="12"/>Составитель Ю. А. Зверев. Комплект компакт – дисков. М. – 2005г. </text:span></text:p>
      <text:list xml:id="list43351755" text:style-name="WWNum7">
        <text:list-item>
          <text:p text:style-name="P59"><text:span text:style-name="T35"><text:s/>Анисимов В. П. <text:s/>Диагностика музыкальных способностей детей; учебное пособие. / <text:s/>Анисимов В. П. - <text:s/>Москва 2004г. </text:span></text:p>
        </text:list-item>
        <text:list-item>
          <text:p text:style-name="P59"><text:span text:style-name="T35">Асафьев Б. В. избранные статьи о музыкальном просвещении и образовании. / Б. В. Асафьев – Москва 1973</text:span></text:p>
        </text:list-item>
        <text:list-item>
          <text:p text:style-name="P59"><text:span text:style-name="T35">Великие музыканты XX в. – Москва 2003г.</text:span></text:p>
        </text:list-item>
        <text:list-item>
          <text:p text:style-name="P59"><text:span text:style-name="T29">Интернет на уроках искусства</text:span><text:span text:style-name="T35">: педагогическая технология создания и использования информационно – коммуникативной среды./ </text:span></text:p>
        </text:list-item>
      </text:list>
      <text:p text:style-name="P57"><text:span text:style-name="T35">Автор-сост. С. И. Гудилина. Выпуск I <text:s/>- Москва 2004г.</text:span></text:p>
      <text:list xml:id="list43564949" text:continue-numbering="true" text:style-name="WWNum7">
        <text:list-item>
          <text:p text:style-name="P59"><text:span text:style-name="T35">Кабалевский Д. Б. Как рассказать детям о музыке? / </text:span></text:p>
        </text:list-item>
      </text:list>
      <text:p text:style-name="P57"><text:span text:style-name="T35">Кабалевский Д. Б. - Москва 2005г.</text:span></text:p>
      <text:list xml:id="list43567930" text:continue-numbering="true" text:style-name="WWNum7">
        <text:list-item>
          <text:p text:style-name="P59"><text:span text:style-name="T35">Медушевский В. В. Интонационная форма музыки. / </text:span></text:p>
        </text:list-item>
      </text:list>
      <text:p text:style-name="P57"><text:span text:style-name="T35">Медушевский В. В. – Москва 1993г.</text:span></text:p>
      <text:list xml:id="list43584958" text:continue-numbering="true" text:style-name="WWNum7">
        <text:list-item>
          <text:p text:style-name="P59"><text:span text:style-name="T35"><text:s/>«Искусство в школе» - общественно педагогический и научно-методический журнал.</text:span></text:p>
        </text:list-item>
        <text:list-item>
          <text:p text:style-name="P59"><text:span text:style-name="T35">«Вестник учебной и детской литературы» . Журнал .</text:span></text:p>
        </text:list-item>
      </text:list>
      <text:p text:style-name="P10"/>
      <text:p text:style-name="P25"><text:span text:style-name="T56"><text:s text:c="2"/></text:span><text:span text:style-name="T65"><text:s text:c="3"/>Методическое обеспечение программы. Оборудование класса</text:span></text:p>
      <text:list xml:id="list43354320" text:style-name="WWNum2">
        <text:list-item>
          <text:p text:style-name="P72"><text:span text:style-name="T54">Музыкальные инструменты: фортепиано, ионика;</text:span></text:p>
        </text:list-item>
        <text:list-item>
          <text:p text:style-name="P72"><text:span text:style-name="T54">технические средства обучения: </text:span><text:span text:style-name="T64">DVD</text:span><text:span text:style-name="T54">-проигрыватель, видеоаппаратура, компьютер, ТВ.</text:span></text:p>
        </text:list-item>
        <text:list-item>
          <text:p text:style-name="P72"><text:span text:style-name="T54"><text:s/>Музыкально-дидактические пособия: аудио- и видеозаписи, компактные диски, записи на флешкарте, нотная и методическая литература.</text:span></text:p>
        </text:list-item>
      </text:list>
      <text:p text:style-name="P10"/>
      <text:list xml:id="list43580101" text:continue-list="list43583741" text:style-name="WWNum17">
        <text:list-header>
          <text:p text:style-name="P56"><text:span text:style-name="T62">8. Планируемые результаты изучения учебного материала предмета.</text:span></text:p>
        </text:list-header>
      </text:list>
      <text:p text:style-name="P55"/>
      <text:p text:style-name="P71"><text:span text:style-name="T55">Знать/понимать:</text:span></text:p>
      <text:list xml:id="list43360067" text:style-name="WWNum1">
        <text:list-item>
          <text:p text:style-name="P73"><text:span text:style-name="T54">Жанры музыки (песня, танец, марш);</text:span></text:p>
        </text:list-item>
        <text:list-item>
          <text:p text:style-name="P73"><text:span text:style-name="T54">Ориентироваться в музыкальных жанрах <text:s/>(опера, балет, симфония, <text:s/>концерт, сюита, романс и т.д.);</text:span></text:p>
        </text:list-item>
        <text:list-item>
          <text:p text:style-name="P73"><text:span text:style-name="T54">Особенности звучания знакомых музыкальных инструментов и вокальных голосов;</text:span></text:p>
        </text:list-item>
      </text:list>
      <text:p text:style-name="P71"><text:span text:style-name="T54">Основные формы музыки и приёмы музыкального развития;</text:span></text:p>
      <text:p text:style-name="P71"><text:span text:style-name="T54">характерные особенности музыкального языка <text:s/>П.И. Чайковского, М.П.Мусоргского, С.Прокофьева, Г. Свиридова, В.А. Моцарта, Л.В.Бетховена, Л.Э.Грига.</text:span></text:p>
      <text:p text:style-name="P71"><text:span text:style-name="T56">Уметь:</text:span></text:p>
      <text:p text:style-name="P71"><text:span text:style-name="T54"><text:s text:c="9"/>- <text:s text:c="2"/>Выявлять жанровое начало музыки;</text:span></text:p>
      <text:p text:style-name="P71"><text:span text:style-name="T54">- Оценивать эмоциональный характер музыки и определять его образное содержание;</text:span></text:p>
      <text:p text:style-name="P71"><text:span text:style-name="T54"><text:s/>- <text:s/>Определять средства музыкальной выразительности;</text:span></text:p>
      <text:p text:style-name="P71"><text:soft-page-break/><text:span text:style-name="T54"><text:s/>- Определять основные формы музыки и приёмы музыкального развития;</text:span></text:p>
      <text:p text:style-name="P71"><text:span text:style-name="T54"><text:s/>- Понимать основные дирижёрские жесты: внимание, дыхание, начало, окончание, плавное звуковедение;</text:span></text:p>
      <text:p text:style-name="P71"><text:span text:style-name="T54">- Участвовать в коллективной исполнительской деятельности (пении, пластическом интонировании, импровизации, игре на простейших шумовых инструментах).</text:span></text:p>
      <text:p text:style-name="P71"><text:span text:style-name="T56"><text:s text:c="2"/>Форма проверки <text:s/>результатов освоения программы по каждому году обучения:</text:span></text:p>
      <text:list xml:id="list43558699" text:continue-list="list43354320" text:style-name="WWNum2">
        <text:list-item>
          <text:p text:style-name="P72"><text:span text:style-name="T54">индивидуальный,</text:span></text:p>
        </text:list-item>
        <text:list-item>
          <text:p text:style-name="P72"><text:span text:style-name="T54">фронтальный опрос ;</text:span></text:p>
        </text:list-item>
        <text:list-item>
          <text:p text:style-name="P72"><text:span text:style-name="T54">опрос по музыкальной грамоте;</text:span></text:p>
        </text:list-item>
        <text:list-item>
          <text:p text:style-name="P72"><text:span text:style-name="T54">по материалам слушания;</text:span></text:p>
        </text:list-item>
        <text:list-item>
          <text:p text:style-name="P72"><text:span text:style-name="T54">музыкальные тесты.</text:span></text:p>
        </text:list-item>
      </text:list>
      <text:p text:style-name="P71"><text:span text:style-name="T56"><text:s text:c="5"/></text:span></text:p>
      <text:p text:style-name="P71"><text:span text:style-name="T63"/></text:p>
      <text:list xml:id="list43570178" text:continue-list="list43580101" text:style-name="WWNum17">
        <text:list-header>
          <text:p text:style-name="P52"><text:span text:style-name="T7">Приложение 1.</text:span></text:p>
        </text:list-header>
      </text:list>
      <text:p text:style-name="P53"/>
      <text:p text:style-name="P5"><text:span text:style-name="T7"><text:s text:c="4"/>Календарно-тематическое планирование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"><text:span text:style-name="T25">№</text:span></text:p>
          </table:table-cell>
          <table:table-cell table:style-name="Таблица2.A1" table:number-rows-spanned="2" office:value-type="string">
            <text:p text:style-name="P17"><text:span text:style-name="T60"><text:s text:c="11"/>Содержание</text:span></text:p>
            <text:p text:style-name="P5"><text:span text:style-name="T60"><text:s text:c="8"/>(разделы, темы)</text:span></text:p>
          </table:table-cell>
          <table:table-cell table:style-name="Таблица2.A1" table:number-rows-spanned="2" office:value-type="string">
            <text:p text:style-name="P17"><text:span text:style-name="T60">Кол</text:span></text:p>
            <text:p text:style-name="P5"><text:span text:style-name="T60">часов</text:span></text:p>
          </table:table-cell>
          <table:table-cell table:style-name="Таблица2.A1" table:number-columns-spanned="3" office:value-type="string">
            <text:p text:style-name="P5"><text:span text:style-name="T25">Дата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5"><text:span text:style-name="T60">Оборудование урока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<text:span text:style-name="T25">2 кл.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list xml:id="list43359688" text:style-name="WWNum10">
              <text:list-item>
                <text:p text:style-name="P49"><text:span text:style-name="T26">Мир музыкальных историй.</text:span></text:p>
              </text:list-item>
            </text:list>
          </table:table-cell>
          <table:table-cell table:style-name="Таблица2.A1" office:value-type="string">
            <text:p text:style-name="P5"><text:span text:style-name="T2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.</text:span></text:p>
          </table:table-cell>
          <table:table-cell table:style-name="Таблица2.A1" office:value-type="string">
            <text:p text:style-name="P5"><text:span text:style-name="T25">Разнообразие музыкальных историй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узыкальные произведения, пройденные в 1 кл.</text:span></text:p>
            <text:p text:style-name="P5"><text:span text:style-name="T25">(С</text:span><text:span text:style-name="T27">D</text:span><text:span text:style-name="T25"> №23)</text:span></text:p>
            <text:p text:style-name="P5"><text:span text:style-name="T25">№ 2 <text:s/>(С</text:span><text:span text:style-name="T27">D</text:span><text:span text:style-name="T25"> №13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.</text:span></text:p>
          </table:table-cell>
          <table:table-cell table:style-name="Таблица2.A1" office:value-type="string">
            <text:p text:style-name="P5"><text:span text:style-name="T25">А. П. Бородин «Спящая княжна» (сказка)</text:span></text:p>
            <text:p text:style-name="P5"><text:span text:style-name="T25">«А мы просо сеяли» Р.Н.П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«А мы просо сеяли» Р.Н.П.С</text:span><text:span text:style-name="T27">D</text:span><text:span text:style-name="T25"> №4)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6">2. Музыкальные истории в инструментальной музыке.</text:span></text:p>
          </table:table-cell>
          <table:table-cell table:style-name="Таблица2.A1" office:value-type="string">
            <text:p text:style-name="P5"><text:span text:style-name="T26">3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.</text:span></text:p>
          </table:table-cell>
          <table:table-cell table:style-name="Таблица2.A1" office:value-type="string">
            <text:p text:style-name="P5"><text:span text:style-name="T25">А. К. Лядов «Кикимора»</text:span></text:p>
            <text:p text:style-name="P5"><text:span text:style-name="T25">Симфоническая картина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А. К. Лядов «Кикимора»</text:span></text:p>
            <text:p text:style-name="P5"><text:span text:style-name="T25">Симфоническая картина (С</text:span><text:span text:style-name="T27">D</text:span><text:span text:style-name="T25">№4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4.</text:span></text:p>
          </table:table-cell>
          <table:table-cell table:style-name="Таблица2.A1" office:value-type="string">
            <text:p text:style-name="P5"><text:span text:style-name="T25">Л. В. Бетховен «Четвёртый концерт для ф-но с оркестром». </text:span><text:span text:style-name="T27">II</text:span><text:span text:style-name="T25">часть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Л. В. Бетховен «Четвёртый концерт для ф-но с оркестром». </text:span><text:span text:style-name="T27">II</text:span><text:span text:style-name="T25">часть. (С</text:span><text:span text:style-name="T27">D</text:span><text:span text:style-name="T25"> №11) 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5.</text:span></text:p>
          </table:table-cell>
          <table:table-cell table:style-name="Таблица2.A1" office:value-type="string">
            <text:p text:style-name="P5"><text:span text:style-name="T25">Музыкальная история в малых и крупных жанрах музыки. </text:span></text:p>
            <text:p text:style-name="P7"/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С. Прокофьев «Пьесы для ф-но»</text:span></text:p>
            <text:p text:style-name="P5"><text:span text:style-name="T25">(С</text:span><text:span text:style-name="T27">D</text:span><text:span text:style-name="T25"> №3)</text:span></text:p>
            <text:p text:style-name="P5"><text:span text:style-name="T25">Прокофьев . Балет «Золушка»(вступление)(С</text:span><text:span text:style-name="T27">D</text:span><text:span text:style-name="T25">№ 8)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8"><text:span text:style-name="T26">3. Музыкальные истории в балете.</text:span></text:p>
          </table:table-cell>
          <table:table-cell table:style-name="Таблица2.A1" office:value-type="string">
            <text:p text:style-name="P5"><text:span text:style-name="T26">4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6.</text:span></text:p>
          </table:table-cell>
          <table:table-cell table:style-name="Таблица2.A1" office:value-type="string">
            <text:p text:style-name="P5"><text:span text:style-name="T25">С. Прокофьев «Золушка» <text:s/></text:span></text:p>
            <text:p text:style-name="P5"><text:span text:style-name="T27">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«Золушка» <text:s/>(</text:span><text:span text:style-name="T27">I</text:span><text:span text:style-name="T25"> действие.)</text:span></text:p>
            <text:p text:style-name="P5"><text:span text:style-name="T25">(С</text:span><text:span text:style-name="T27">D</text:span><text:span text:style-name="T25"> <text:s text:c="2"/>№ 8)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7.</text:span></text:p>
          </table:table-cell>
          <table:table-cell table:style-name="Таблица2.A1" office:value-type="string">
            <text:p text:style-name="P5"><text:span text:style-name="T25">С. Прокофьев «Золушка» <text:s/></text:span></text:p>
            <text:p text:style-name="P5"><text:span text:style-name="T27">II</text:span><text:span text:style-name="T25">действие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«Золушка» <text:s/>(</text:span><text:span text:style-name="T27">II</text:span><text:span text:style-name="T25">действие )</text:span></text:p>
            <text:p text:style-name="P5"><text:span text:style-name="T25">(С</text:span><text:span text:style-name="T27">D</text:span><text:span text:style-name="T25"> № 8)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8.</text:span></text:p>
          </table:table-cell>
          <table:table-cell table:style-name="Таблица2.A1" office:value-type="string">
            <text:p text:style-name="P5"><text:span text:style-name="T25">С. Прокофьев «Золушка» <text:s/></text:span></text:p>
            <text:p text:style-name="P5"><text:span text:style-name="T27">II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«Золушка» <text:s/></text:span></text:p>
            <text:p text:style-name="P5"><text:span text:style-name="T25">(</text:span><text:span text:style-name="T27">III</text:span><text:span text:style-name="T25"> действие)(С</text:span><text:span text:style-name="T27">D</text:span><text:span text:style-name="T25">№ 8)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9.</text:span></text:p>
          </table:table-cell>
          <table:table-cell table:style-name="Таблица2.A1" office:value-type="string">
            <text:p text:style-name="P5"><text:span text:style-name="T25">С. Прокофьев «Золушка» <text:s/></text:span></text:p>
            <text:p text:style-name="P5"><text:span text:style-name="T25">Обобщение.</text:span></text:p>
            <text:p text:style-name="P7"/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«Золушка» <text:s/></text:span></text:p>
            <text:p text:style-name="P5"><text:span text:style-name="T25">(С</text:span><text:span text:style-name="T27">D</text:span><text:span text:style-name="T25"> № 8).</text:span></text:p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6">4. Симфония, как целостная музыкальная история.</text:span></text:p>
          </table:table-cell>
          <table:table-cell table:style-name="Таблица2.A1" office:value-type="string">
            <text:p text:style-name="P5"><text:span text:style-name="T26">7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0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Финал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Финал.</text:span></text:p>
            <text:p text:style-name="P5"><text:span text:style-name="T25">(С</text:span><text:span text:style-name="T27">D</text:span><text:span text:style-name="T25">№ 8).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11.</text:span></text:p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Финал.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Финал. (С</text:span><text:span text:style-name="T27">D</text:span><text:span text:style-name="T25"> 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12.</text:span></text:p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Финал.</text:span></text:p>
          </table:table-cell>
          <table:table-cell table:style-name="Таблица2.A1" office:value-type="string">
            <text:p text:style-name="P7"/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Финал. (С</text:span><text:span text:style-name="T27">D</text:span><text:span text:style-name="T25"> №21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13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II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</text:span></text:p>
            <text:p text:style-name="P5"><text:span text:style-name="T27">III</text:span><text:span text:style-name="T25"> часть. (С</text:span><text:span text:style-name="T27">D</text:span><text:span text:style-name="T25"> №21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14</text:span></text:p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</text:span><text:span text:style-name="T27">III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</text:span></text:p>
            <text:p text:style-name="P5"><text:span text:style-name="T27">III</text:span><text:span text:style-name="T25"> часть. (С</text:span><text:span text:style-name="T27">D</text:span><text:span text:style-name="T25">№21)</text:span></text:p>
            <text:p text:style-name="P7"/>
          </table:table-cell>
        </table:table-row>
        <table:table-row table:style-name="Таблица2.21">
          <table:table-cell table:style-name="Таблица2.A1" office:value-type="string">
            <text:p text:style-name="P7"/>
            <text:p text:style-name="P5"><text:span text:style-name="T25">15.</text:span></text:p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</text:span><text:span text:style-name="T27">II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I</text:span><text:span text:style-name="T25">часть. (С</text:span><text:span text:style-name="T27">D</text:span><text:span text:style-name="T25"> 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6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I</text:span><text:span text:style-name="T25"> часть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Е П. И. Чайковский «Четвёртая симфония»</text:span></text:p>
            <text:p text:style-name="P5"><text:span text:style-name="T27">II</text:span><text:span text:style-name="T25"> часть. (С</text:span><text:span text:style-name="T27">D</text:span><text:span text:style-name="T25">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26">5. Музыкальная история в опере.</text:span></text:p>
          </table:table-cell>
          <table:table-cell table:style-name="Таблица2.A1" office:value-type="string">
            <text:p text:style-name="P5"><text:span text:style-name="T26">10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7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</text:span><text:span text:style-name="T25"> действие. (С</text:span><text:span text:style-name="T27">D</text:span><text:span text:style-name="T25"> №24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8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 Опера</text:span></text:p>
            <text:p text:style-name="P5"><text:span text:style-name="T25">«Иван Сусанин»</text:span></text:p>
            <text:p text:style-name="P5"><text:span text:style-name="T27">I</text:span><text:span text:style-name="T25"> действие. (С</text:span><text:span text:style-name="T27">D</text:span><text:span text:style-name="T25">№24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19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I</text:span><text:span text:style-name="T25"> действие. (С</text:span><text:span text:style-name="T27">D</text:span><text:span text:style-name="T25">№24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0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II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II</text:span><text:span text:style-name="T25"> действие. (С</text:span><text:span text:style-name="T27">D</text:span><text:span text:style-name="T25"> №24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1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5">продолжен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. Опера</text:span></text:p>
            <text:p text:style-name="P5"><text:span text:style-name="T25">«Иван Сусанин»</text:span></text:p>
            <text:p text:style-name="P5"><text:span text:style-name="T25">(С</text:span><text:span text:style-name="T27">D</text:span><text:span text:style-name="T25"> №24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2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5">Завершен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. Опера</text:span></text:p>
            <text:p text:style-name="P5"><text:span text:style-name="T25">«Иван Сусанин»</text:span></text:p>
            <text:p text:style-name="P5"><text:span text:style-name="T25">(С</text:span><text:span text:style-name="T27">D</text:span><text:span text:style-name="T25">№24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3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V</text:span><text:span text:style-name="T25"> действ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V</text:span><text:span text:style-name="T25"> действие. (С</text:span><text:span text:style-name="T27">D</text:span><text:span text:style-name="T25"> №24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<text:span text:style-name="T25">24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V</text:span><text:span text:style-name="T25"> действие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7">IV</text:span><text:span text:style-name="T25"> действие. (С</text:span><text:span text:style-name="T27">D</text:span><text:span text:style-name="T25">№</text:span><text:span text:style-name="T27">24</text:span><text:span text:style-name="T25">).</text:span></text:p>
            <text:p text:style-name="P7"/>
          </table:table-cell>
        </table:table-row>
        <table:table-row table:style-name="Таблица2.32">
          <table:table-cell table:style-name="Таблица2.A1" office:value-type="string">
            <text:p text:style-name="P5"><text:span text:style-name="T25">25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5">Эпилог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5">Эпилог. (С</text:span><text:span text:style-name="T27">D</text:span><text:span text:style-name="T25"> №</text:span><text:span text:style-name="T27">24</text:span><text:span text:style-name="T25">)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6.</text:span></text:p>
          </table:table-cell>
          <table:table-cell table:style-name="Таблица2.A1" office:value-type="string">
            <text:p text:style-name="P5"><text:span text:style-name="T25">М. И. Глинка .Опера</text:span></text:p>
            <text:p text:style-name="P5"><text:span text:style-name="T25">«Иван Сусанин»</text:span></text:p>
            <text:p text:style-name="P5"><text:span text:style-name="T25">Обобщение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овторение прослушанного музыкального материала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6">6.Музыкальная история в симфонии.</text:span></text:p>
          </table:table-cell>
          <table:table-cell table:style-name="Таблица2.A1" office:value-type="string">
            <text:p text:style-name="P5"><text:span text:style-name="T26">8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7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</text:span><text:span text:style-name="T25"> часть.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/text:p>
            <text:p text:style-name="P5"><text:span text:style-name="T27">I</text:span><text:span text:style-name="T25"> часть <text:s/>(С</text:span><text:span text:style-name="T27">D</text:span><text:span text:style-name="T25">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8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</text:span><text:span text:style-name="T25"> часть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/text:p>
            <text:p text:style-name="P5"><text:span text:style-name="T27">I</text:span><text:span text:style-name="T25"> часть <text:s/>(С</text:span><text:span text:style-name="T27">D</text:span><text:span text:style-name="T25">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29.</text:span></text:p>
          </table:table-cell>
          <table:table-cell table:style-name="Таблица2.A1" office:value-type="string">
            <text:p text:style-name="P7"/>
            <text:p text:style-name="P5"><text:span text:style-name="T25">П. И. Чайковский «Четвёртая симфония» </text:span><text:span text:style-name="T27">II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. И. Чайковский «Четвёртая симфония» <text:s/></text:span><text:span text:style-name="T27">II</text:span><text:span text:style-name="T25">часть. (С</text:span><text:span text:style-name="T27">D</text:span><text:span text:style-name="T25"> <text:s/>№21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0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II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<text:s/>П. И. Чайковский «Четвёртая симфония»</text:span></text:p>
            <text:p text:style-name="P5"><text:span text:style-name="T27">III</text:span><text:span text:style-name="T25"> часть. (С</text:span><text:span text:style-name="T27">D</text:span><text:span text:style-name="T25">№21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1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text:span text:style-name="T27">IV</text:span><text:span text:style-name="T25"> часть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<text:s/>П. И. Чайковский «Четвёртая симфония»</text:span></text:p>
            <text:p text:style-name="P5"><text:span text:style-name="T27">IV</text:span><text:span text:style-name="T25"> часть. (С</text:span><text:span text:style-name="T27">D</text:span><text:span text:style-name="T25"> №21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2.</text:span></text:p>
          </table:table-cell>
          <table:table-cell table:style-name="Таблица2.A1" office:value-type="string">
            <text:p text:style-name="P5"><text:span text:style-name="T25">П. И. Чайковский «Четвёртая симфония» </text:span></text:p>
            <text:p text:style-name="P5"><text:span text:style-name="T25">Обобщение.</text:span></text:p>
          </table:table-cell>
          <table:table-cell table:style-name="Таблица2.A1" office:value-type="string">
            <text:p text:style-name="P7"/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<text:s/>П. И. Чайковский «Четвёртая симфония»</text:span></text:p>
            <text:p text:style-name="P5"><text:span text:style-name="T25">. (С</text:span><text:span text:style-name="T27">D</text:span><text:span text:style-name="T25">№21)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3.</text:span></text:p>
          </table:table-cell>
          <table:table-cell table:style-name="Таблица2.A1" office:value-type="string">
            <text:p text:style-name="P5"><text:span text:style-name="T25">Мир музыкальных историй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Повторение музыкального материала за <text:s/></text:span><text:span text:style-name="T27">IV</text:span><text:span text:style-name="T25"> четверть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5">34.</text:span></text:p>
          </table:table-cell>
          <table:table-cell table:style-name="Таблица2.A1" office:value-type="string">
            <text:p text:style-name="P5"><text:span text:style-name="T25">Обобщающий урок.</text:span></text:p>
          </table:table-cell>
          <table:table-cell table:style-name="Таблица2.A1" office:value-type="string">
            <text:p text:style-name="P5"><text:span text:style-name="T25">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5">тест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1">Приложение 2 Нормы оценивания</text:p>
      <text:p text:style-name="P26"><text:span text:style-name="T33">Система оценивания</text:span></text:p>
      <text:p text:style-name="P23"/>
      <text:p text:style-name="P26"><text:span text:style-name="T32">Оценка «пять»:</text:span></text:p>
      <text:p text:style-name="P26"><text:span text:style-name="T44">дан правильный и полный ответ, включающий характеристику содержания музыкального произведения, средств музыкальной выразительности, ответ самостоятельный.</text:span></text:p>
      <text:p text:style-name="P26"><text:span text:style-name="T32">Оценка «четыре»:</text:span></text:p>
      <text:p text:style-name="P26"><text:span text:style-name="T44">ответ правильный, но неполный: дана характеристика содержания музыкального произведения, средств музыкальной выразительности с наводящими(1-2) вопросами учителя.</text:span></text:p>
      <text:p text:style-name="P26"><text:span text:style-name="T32">Оценка «три»:</text:span></text:p>
      <text:p text:style-name="P26"><text:span text:style-name="T44">ответ правильный, но неполный, средства музыкальной выразительности раскрыты недостаточно, допустимы несколько наводящих вопросов учителя.</text:span></text:p>
      <text:p text:style-name="P26"><text:span text:style-name="T32">Оценка «два»:</text:span></text:p>
      <text:p text:style-name="P26"><text:span text:style-name="T44">ответ обнаруживает незнание и непонимание учебного материала.</text:span></text:p>
      <text:p text:style-name="P2"><text:span text:style-name="T62"><text:s text:c="8"/></text:span></text:p>
      <text:p text:style-name="P2"><text:span text:style-name="T58"/></text:p>
      <text:p text:style-name="P2"><text:span text:style-name="T62">Приложение №3 <text:s text:c="5"/></text:span></text:p>
      <text:p text:style-name="P2"><text:span text:style-name="T62">Контрольно- измерительные <text:s/>материалы</text:span> <text:s text:c="13"/></text:p>
      <text:p text:style-name="P2"><text:soft-page-break/></text:p>
      <text:p text:style-name="P2"/>
      <text:p text:style-name="P3"><text:span text:style-name="T66"><text:s/>Контрольное тестирование на тему «Музыкальные истории»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12"><text:span text:style-name="T66">1 вариант</text:span></text:p>
          </table:table-cell>
          <table:table-cell table:style-name="Таблица3.A1" office:value-type="string">
            <text:p text:style-name="P12"><text:span text:style-name="T66">2вариант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66">1.Назови русских композиторов</text:span></text:p>
            <text:p text:style-name="P12"><text:span text:style-name="T66">а)Глинка, б) Бетховен</text:span></text:p>
          </table:table-cell>
          <table:table-cell table:style-name="Таблица3.A1" office:value-type="string">
            <text:p text:style-name="P12"><text:span text:style-name="T66">1.Назови зарубежных <text:s/>композиторов</text:span></text:p>
            <text:p text:style-name="P12"><text:span text:style-name="T66">а)Глинка, б) Бетховен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66">2.Спектакль, где танцуют:</text:span></text:p>
            <text:p text:style-name="P12"><text:span text:style-name="T66">а)опера <text:s/>б)балет</text:span></text:p>
          </table:table-cell>
          <table:table-cell table:style-name="Таблица3.A1" office:value-type="string">
            <text:p text:style-name="P12"><text:span text:style-name="T66">2.Спектакль, где поют :</text:span></text:p>
            <text:p text:style-name="P12"><text:span text:style-name="T66">а)опера <text:s/>б)балет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66">3.Автор балета Золушка:</text:span></text:p>
            <text:p text:style-name="P12"><text:span text:style-name="T66">а)Прокофьев, б) Чайковский</text:span></text:p>
          </table:table-cell>
          <table:table-cell table:style-name="Таблица3.A1" office:value-type="string">
            <text:p text:style-name="P12"><text:span text:style-name="T66">3.Автор симфонии№4:</text:span></text:p>
            <text:p text:style-name="P12"><text:span text:style-name="T66">а)Прокофьев, б) Чайковский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66">4.Какой танец танцевала Золушка на балу:</text:span></text:p>
            <text:p text:style-name="P12"><text:span text:style-name="T66">а) галоп <text:s/>б)вальс</text:span></text:p>
          </table:table-cell>
          <table:table-cell table:style-name="Таблица3.A1" office:value-type="string">
            <text:p text:style-name="P12"><text:span text:style-name="T66">4.Какой танец танцевали Кубышка и Худышка <text:s/>дома:</text:span></text:p>
            <text:p text:style-name="P12"><text:span text:style-name="T66">а) галоп <text:s/>б)вальс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66">5.Музыка для оркестра:</text:span></text:p>
            <text:p text:style-name="P12"><text:span text:style-name="T66">А) пьеса б) симфония</text:span></text:p>
          </table:table-cell>
          <table:table-cell table:style-name="Таблица3.A1" office:value-type="string">
            <text:p text:style-name="P12"><text:span text:style-name="T66">5.Музыка для инструмента:</text:span></text:p>
            <text:p text:style-name="P12"><text:span text:style-name="T66">а) пьеса <text:s/>б) симфония</text:span></text:p>
          </table:table-cell>
        </table:table-row>
      </table:table>
      <text:p text:style-name="P4"/>
      <text:p text:style-name="P5"><text:span text:style-name="T5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SimSun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Indent_20_2" style:display-name="Body Text Indent 2" style:family="paragraph" style:parent-style-name="Standard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/>
    <style:style style:name="Subtle_20_Emphasis" style:display-name="Subtle Emphasis" style:family="text" style:parent-style-name="Default_20_Paragraph_20_Font"/>
    <style:style style:name="Intense_20_Emphasis" style:display-name="Intense Emphasis" style:family="text" style:parent-style-name="Default_20_Paragraph_20_Font"/>
    <style:style style:name="Subtle_20_Reference" style:display-name="Subtle Reference" style:family="text" style:parent-style-name="Default_20_Paragraph_20_Font"/>
    <style:style style:name="Intense_20_Reference" style:display-name="Intense Reference" style:family="text" style:parent-style-name="Default_20_Paragraph_20_Font"/>
    <style:style style:name="Book_20_Title" style:display-name="Book Titl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Без_20_интервала_20_Знак" style:display-name="Без интервала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01cm" fo:text-inden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01cm" fo:text-inden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01cm" fo:text-inden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501cm" fo:text-indent="1.27cm"/>
        </style:list-level-properties>
        <style:text-properties style:font-name="Symbol1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771cm" fo:text-indent="1.27cm" fo:margin-lef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Юрий Волкотруб</dc:creator>
    <meta:editing-cycles>46</meta:editing-cycles>
    <meta:print-date>2007-01-01T07:46:00</meta:print-date>
    <meta:creation-date>2013-10-28T09:58:00</meta:creation-date>
    <dc:date>2015-09-28T23:40:12.66</dc:date>
    <meta:editing-duration>PT00H24M00S</meta:editing-duration>
    <meta:generator>OpenOffice.org/3.2$Win32 OpenOffice.org_project/320m18$Build-9502</meta:generator>
    <meta:document-statistic meta:table-count="3" meta:image-count="0" meta:object-count="0" meta:page-count="18" meta:paragraph-count="493" meta:word-count="4284" meta:character-count="35076"/>
    <meta:template xlink:type="simple" xlink:actuate="onRequest" xlink:title="Normal" xlink:href=""/>
  </office:meta>
</office:document-meta>
</file>